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text-properties style:font-name="Arial" style:font-name-complex="Arial" fo:font-size="8pt" style:font-size-asian="8pt" style:font-size-complex="8pt"/>
    </style:style>
    <style:style style:name="P22" style:parent-style-name="Normalny" style:family="paragraph"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OŚWIADCZENIE</text:p>
      <text:p text:style-name="P2"/>
      <text:p text:style-name="P3">Wyrażam zgodę na przetwarzanie moich danych osobowych przez Miejską Bibliotekę Publiczną<text:s/><text:line-break/>w Lęborku w celu realizacji mojego uczestnictwa w Ogólnopolskim Konkursie<text:s/>Literackim<text:s/><text:line-break/>im. Mieczysława Stryjewskiego, a w przypadku zdobycia przez mnie nagrody - promocji organizatorów poprzez opublikowanie danych  na stronie internetowej organizatora, upublicznianie wizerunku<text:s/><text:line-break/>na stronie internetowej organizatorów Konkursu. </text:p>
      <text:p text:style-name="P4">Oświadczam, że zapoznałam/łem się z ” Klauzulą informacyjną dot. przetwarzanie danych osobowych uczestnika Ogólnopolskiego Konkursu Literackiego im. Mieczysława Stryjewskiego w Lęborku”.</text:p>
      <text:p text:style-name="P5"/>
      <text:p text:style-name="P6"> ....................................................................    <text:s/>                                                                  </text:p>
      <text:p text:style-name="P7"/>
      <text:p text:style-name="P8">(data i czytelny podpis uczestnika konkursu)</text:p>
      <text:p text:style-name="P9"/>
      <text:p text:style-name="P10"/>
      <text:p text:style-name="P11">KLAUZULA INFORMACYJNA DOT. PRZETWARZANIA DANYCH OSOBOWYCH UCZESTNIKA OGÓLNOPOLSKIEGO KONKURSU<text:s/>LITERACKIEGO IM. MIECZYSŁAWA STRYJEWSKIEGO W LĘBORKU</text:p>
      <text:p text:style-name="P12"/>
      <text:p text:style-name="P13">Zgodnie Rozporządzeniem Parlamentu Europejskiego i Rady (UE) 2016/679 z dnia 27 kwietnia 2016 r. w sprawie ochrony osób fizycznych w związku z przetwarzaniem danych osobowych i w sprawie swobodnego przepływu takich danych oraz uchylenia dyrektywy 95/46/WE (RODO) informujemy, iż:</text:p>
      <text:p text:style-name="P14"/>
      <text:p text:style-name="P15">Administratorem Pani/Pana danych osobowych jest Miejska Biblioteka Publiczna w Lęborku.</text:p>
      <text:p text:style-name="P16">Funkcję Inspektora Ochrony Danych Osobowych pełni Anna Cykman – e:mail:  komputeryzacja@biblioteka.lebork.pl</text:p>
      <text:p text:style-name="P17">Pani/Pana dane osobowe przetwarzane będą w celu realizacji uczestnictwa w konkursie.</text:p>
      <text:p text:style-name="P18">Dane będą przetwarzane przez okres niezbędny do realizacji ww. celu przetwarzania.</text:p>
      <text:p text:style-name="P19">Dane udostępnione przez Panią/Pana nie będą udostępniane podmiotom trzecim.</text:p>
      <text:p text:style-name="P20">Posiada Pani/Pan prawo dostępu do treści swoich danych oraz prawo do ich sprostowania, usunięcia, ograniczenia przetwarzania, prawo do przenoszenia danych, prawo wniesienia sprzeciwu.</text:p>
      <text:p text:style-name="P21">Posiada Pani/Pan prawo do cofnięcia zgody w dowolnym momencie,<text:s/>jednakże decyzja taka oznacza rezygnację z udziału w konkursie.</text:p>
      <text:p text:style-name="P22">Pani/Pana dane nie będą przekazywane do państwa trzeciego/organizacji międzynarodowej, nie będą również profilowane.</text:p>
      <text:p text:style-name="P23">Ma Pani/Pan prawo do wniesienia skargi do Prezesa Urzędu Ochrony Danych Osobowych lub innego odpowiedniego organu zgodnie z wymogami prawa.</text:p>
      <text:p text:style-name="Normalny"><text:span text:style-name="T24">Podanie przez Panią/Pana danych osobowych jest dobrowolne, ale niezbędne do uczestnictwa w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07-19T07:23:00Z</meta:creation-date>
    <dc:date>2024-07-19T07:26:00Z</dc:date>
    <meta:template xlink:href="Normal" xlink:type="simple"/>
    <meta:editing-cycles>3</meta:editing-cycles>
    <meta:editing-duration>PT120S</meta:editing-duration>
    <meta:document-statistic meta:page-count="1" meta:paragraph-count="4" meta:word-count="335" meta:character-count="2344" meta:row-count="16" meta:non-whitespace-character-count="2013"/>
  </office:meta>
</office:document-meta>
</file>